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style:font-name-complex="Verdana" style:language-complex="zxx" style:country-complex="none"/>
    </style:style>
    <style:style style:name="T4" style:family="text">
      <style:text-properties fo:color="#000000" style:font-name="Verdana" fo:language="es" fo:country="AR" style:font-name-complex="Verdana" style:language-complex="zxx" style:country-complex="none"/>
    </style:style>
    <style:style style:name="T5" style:family="text">
      <style:text-properties fo:color="#000000" style:font-name="Verdana" fo:language="es" fo:country="AR" style:font-name-asian="Times New Roman" style:language-asian="zh" style:country-asian="CN" style:font-name-complex="Verdana" style:language-complex="ar" style:country-complex="SA"/>
    </style:style>
    <style:style style:name="T6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7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8" style:family="text">
      <style:text-properties fo:color="#000000" style:font-name="Verdana" fo:font-size="11pt" fo:language="es" fo:country="AR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7"><text:span text:style-name="T1">La Comisión de SEGURIDAD PUBLICA ha considerado el proyecto de Comunicación</text:span><text:span text:style-name="T2"> 28283 CPF</text:span><text:span text:style-name="T1">, de la señora diputada Gazcue y del señor diputado Acuña; por el cual se solicita a través del organismo pertinente, disponga adoptar medidas de seguridad y prevención de la violencia en las inmediaciones de las Escuelas Particular Incorporada Nº 1224 “Nuestra Señora de Itatí” y la Nº 1298 “Monseñor Vicente Zazpe”, de la ciudad de Santa Fe</text:span><text:span text:style-name="T5">, Dpto. La Capital</text:span><text:span text:style-name="T1">; </text:span><text:span text:style-name="T3">y, por las razones expuestas en los fundamentos y las que podrá dar el miembro informante, </text:span><text:span text:style-name="T4">aconseja la aprobación del siguiente texto:</text:span></text:p>
      <text:p text:style-name="P5"/>
      <text:p text:style-name="P8"><text:span text:style-name="T6">“</text:span><text:span text:style-name="T7">La Cámara de Diputados de la Provincia de Santa Fe vería con agrado que el Poder Ejecutivo a través del organismo pertinente, evalué la posibilidad de poner en funcionamiento medidas de seguridad y prevención en inmediaciones de la Escuela Particular Incorporada Nº 1224 “Nuestra Señora de Itatí” y la Escuela Particular Incorporada Nº 1298 “Monseñor Vicente Zazpe”, de la ciudad de Santa Fe</text:span><text:span text:style-name="T8">, Dpto. La Capital</text:span><text:span text:style-name="T7">.”</text:span></text:p>
      <text:p text:style-name="P5"/>
      <text:p text:style-name="P4">Sala de la Comisión, 13-11-13</text:p>
      <text:p text:style-name="P4"/>
      <text:p text:style-name="P6">FIRMANTES: ACUÑA – PULLARO -TONIOLLI – GUTIERREZ – MASTROCOLA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3-11-14T13:30:51</dc:date>
    <meta:print-date>2013-10-30T13:46:13</meta:print-date>
    <meta:editing-cycles>28</meta:editing-cycles>
    <meta:editing-duration>PT1H44M13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94" meta:character-count="1191" meta:non-whitespace-character-count="1003"/>
    <meta:user-defined meta:name="Información 1"/>
    <meta:user-defined meta:name="Información 2"/>
    <meta:user-defined meta:name="Información 3"/>
    <meta:user-defined meta:name="Información 4"/>
  </office:meta>
</office:document-meta>
</file>